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95,33</text:p>
          </table:table-cell>
          <table:table-cell table:style-name="Tabla1.A2" office:value-type="string">
            <text:p text:style-name="P8">27.2</text:p>
          </table:table-cell>
          <table:table-cell table:style-name="Tabla1.D2" office:value-type="string">
            <text:p text:style-name="P8">51.553,03</text:p>
            <text:p text:style-name="P8"/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2.301,6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2.301,6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3.854,6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3.854,6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100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9/05/2026</text:p>
          </table:table-cell>
        </table:table-row>
      </table:table>
      <text:p text:style-name="P13">*179994*</text:p>
      <text:p text:style-name="P12">17999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9T15:02:2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