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6 - Mortadela Especial Alibal 14 x 700gr<text:line-break/>Bulto 14 Und X 700 Gr</text:p>
          </table:table-cell>
          <table:table-cell table:style-name="Tabla1.A2" office:value-type="string">
            <text:p text:style-name="P8">16.212,09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16.212,09</text:p>
            <text:p text:style-name="P8"/>
          </table:table-cell>
        </table:table-row>
        <table:table-row>
          <table:table-cell table:style-name="Tabla1.A2" office:value-type="string">
            <text:p text:style-name="P7">R10092020-000015 - Mortadela Especial Alibal 10 Und X 1 Kg<text:line-break/>Mortadela bulto</text:p>
          </table:table-cell>
          <table:table-cell table:style-name="Tabla1.A2" office:value-type="string">
            <text:p text:style-name="P8">16.212,09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16.212,0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2.424,1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2.424,1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96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7/05/2026</text:p>
          </table:table-cell>
        </table:table-row>
      </table:table>
      <text:p text:style-name="P13">*179954*</text:p>
      <text:p text:style-name="P12">17995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8T12:31:1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