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20,13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1.201,30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2.646,80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5.293,6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6.494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6.494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9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5/2026</text:p>
          </table:table-cell>
        </table:table-row>
      </table:table>
      <text:p text:style-name="P13">*179945*</text:p>
      <text:p text:style-name="P12">1799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6T15:45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