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196,29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26.575,10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5.352,8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352,82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52.1</text:p>
          </table:table-cell>
          <table:table-cell table:style-name="Tabla1.D2" office:value-type="string">
            <text:p text:style-name="P8">95.355,57</text:p>
            <text:p text:style-name="P8"/>
          </table:table-cell>
        </table:table-row>
        <table:table-row>
          <table:table-cell table:style-name="Tabla1.A2" office:value-type="string">
            <text:p text:style-name="P7">R27122022-000103 - Pierna de Cerdo 96%  24x400gr</text:p>
          </table:table-cell>
          <table:table-cell table:style-name="Tabla1.A2" office:value-type="string">
            <text:p text:style-name="P8">35.702,9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5.702,97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031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031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7.018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7.018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23*</text:p>
      <text:p text:style-name="P12">1799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5:12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