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PANADERIA  Y PASTELERIA SABRO-PAN C.A</text:p>
          </table:table-cell>
        </table:table-row>
        <table:table-row>
          <table:table-cell table:style-name="Tabla2.A1" office:value-type="string">
            <text:p text:style-name="P10">J 002330538</text:p>
          </table:table-cell>
        </table:table-row>
        <table:table-row>
          <table:table-cell table:style-name="Tabla2.A1" office:value-type="string">
            <text:p text:style-name="P10">AV MARTIN VERA GUERRA  CC MIRANDA NIVEL PB LOCAL A-1 E AL A-1 URB DOÑA MENCA DE LEONI GUARENAS</text:p>
          </table:table-cell>
        </table:table-row>
        <table:table-row>
          <table:table-cell table:style-name="Tabla2.A1" office:value-type="string">
            <text:p text:style-name="P10">0424227301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3012023-00357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913*</text:p>
      <text:p text:style-name="P12">1799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2:02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