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3 - Caja de 360 Huevos Tipo B<text:line-break/>Caja de 360</text:p>
          </table:table-cell>
          <table:table-cell table:style-name="Tabla1.A2" office:value-type="string">
            <text:p text:style-name="P8">38.196,34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8.196,3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8.196,3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8.196,3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90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3/05/2026</text:p>
          </table:table-cell>
        </table:table-row>
      </table:table>
      <text:p text:style-name="P13">*179900*</text:p>
      <text:p text:style-name="P12">17990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3T14:50:2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