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5 - Mortadela Especial Punta Del Monte 500 Gramos<text:line-break/>Bulto 20 Und X 500Gr</text:p>
          </table:table-cell>
          <table:table-cell table:style-name="Tabla1.A2" office:value-type="string">
            <text:p text:style-name="P8">25.179,09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50.358,18</text:p>
            <text:p text:style-name="P8"/>
          </table:table-cell>
        </table:table-row>
        <table:table-row>
          <table:table-cell table:style-name="Tabla1.A2" office:value-type="string">
            <text:p text:style-name="P7">R01092020-000004 - Mortadela Especial Punta De Monte 1KG<text:line-break/>Bulto de 10 Und X 1Kg</text:p>
          </table:table-cell>
          <table:table-cell table:style-name="Tabla1.A2" office:value-type="string">
            <text:p text:style-name="P8">22.286,58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2.286,58</text:p>
            <text:p text:style-name="P8"/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18.814,51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37.629,01</text:p>
            <text:p text:style-name="P8"/>
          </table:table-cell>
        </table:table-row>
        <table:table-row>
          <table:table-cell table:style-name="Tabla1.A2" office:value-type="string">
            <text:p text:style-name="P7">R01092020-000006 - Mortadela Especial Alibal 14 x 700gr<text:line-break/>Bulto 14 Und X 700 Gr</text:p>
          </table:table-cell>
          <table:table-cell table:style-name="Tabla1.A2" office:value-type="string">
            <text:p text:style-name="P8">15.816,62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31.633,24</text:p>
            <text:p text:style-name="P8"/>
          </table:table-cell>
        </table:table-row>
        <table:table-row>
          <table:table-cell table:style-name="Tabla1.A2" office:value-type="string">
            <text:p text:style-name="P7">R10092020-000015 - Mortadela Especial Alibal 10 Und X 1 Kg<text:line-break/>Mortadela bulto</text:p>
          </table:table-cell>
          <table:table-cell table:style-name="Tabla1.A2" office:value-type="string">
            <text:p text:style-name="P8">15.816,62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5.816,6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57.723,6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57.723,6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7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2/05/2026</text:p>
          </table:table-cell>
        </table:table-row>
      </table:table>
      <text:p text:style-name="P13">*179866*</text:p>
      <text:p text:style-name="P12">17986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3T17:57:0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