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4 - Mortadela Especial Punta De Monte 1KG<text:line-break/>Bulto de 10 Und X 1Kg</text:p>
          </table:table-cell>
          <table:table-cell table:style-name="Tabla1.A2" office:value-type="string">
            <text:p text:style-name="P8">21.909,79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1.909,79</text:p>
            <text:p text:style-name="P8"/>
          </table:table-cell>
        </table:table-row>
        <table:table-row>
          <table:table-cell table:style-name="Tabla1.A2" office:value-type="string">
            <text:p text:style-name="P7">R01092020-000005 - Mortadela Especial Punta Del Monte 500 Gramos<text:line-break/>Bulto 20 Und X 500Gr</text:p>
          </table:table-cell>
          <table:table-cell table:style-name="Tabla1.A2" office:value-type="string">
            <text:p text:style-name="P8">24.753,40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4.753,4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6.663,19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6.663,19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824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9/05/2026</text:p>
          </table:table-cell>
        </table:table-row>
      </table:table>
      <text:p text:style-name="P13">*179815*</text:p>
      <text:p text:style-name="P12">179815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19T18:55:12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