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21</text:p>
          </table:table-cell>
          <table:table-cell table:style-name="Tabla1.D2" office:value-type="string">
            <text:p text:style-name="P8">37.526,34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51,13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20.716,41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496,4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496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739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739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5/2026</text:p>
          </table:table-cell>
        </table:table-row>
      </table:table>
      <text:p text:style-name="P13">*179814*</text:p>
      <text:p text:style-name="P12">1798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9T19:02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