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42.990,84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42.990,8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2.990,8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2.990,8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81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8/05/2026</text:p>
          </table:table-cell>
        </table:table-row>
      </table:table>
      <text:p text:style-name="P13">*179801*</text:p>
      <text:p text:style-name="P12">17980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19T13:18:4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