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2.472,8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4.945,75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990,8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990,84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496,4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496,42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4.753,4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753,40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21,22</text:p>
          </table:table-cell>
          <table:table-cell table:style-name="Tabla1.A2" office:value-type="string">
            <text:p text:style-name="P8">48.1</text:p>
          </table:table-cell>
          <table:table-cell table:style-name="Tabla1.D2" office:value-type="string">
            <text:p text:style-name="P8">77.98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9.167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9.167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96*</text:p>
      <text:p text:style-name="P12">1797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6:41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