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2.472,8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472,88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5.549,2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5.549,2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022,1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022,1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0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5/2026</text:p>
          </table:table-cell>
        </table:table-row>
      </table:table>
      <text:p text:style-name="P13">*179793*</text:p>
      <text:p text:style-name="P12">17979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0T14:15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