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621,22</text:p>
          </table:table-cell>
          <table:table-cell table:style-name="Tabla1.A2" office:value-type="string">
            <text:p text:style-name="P8">44.7</text:p>
          </table:table-cell>
          <table:table-cell table:style-name="Tabla1.D2" office:value-type="string">
            <text:p text:style-name="P8">72.468,57</text:p>
            <text:p text:style-name="P8"/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2.990,84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2.990,8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15.459,4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15.459,4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77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5/2026</text:p>
          </table:table-cell>
        </table:table-row>
      </table:table>
      <text:p text:style-name="P13">*179759*</text:p>
      <text:p text:style-name="P12">17975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6T14:34:2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