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344,07</text:p>
          </table:table-cell>
          <table:table-cell table:style-name="Tabla1.A2" office:value-type="string">
            <text:p text:style-name="P8">2.5</text:p>
          </table:table-cell>
          <table:table-cell table:style-name="Tabla1.D2" office:value-type="string">
            <text:p text:style-name="P8">5.860,17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2.244,7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2.244,76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6.763,6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6.763,6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4.868,5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4.868,5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5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5/2026</text:p>
          </table:table-cell>
        </table:table-row>
      </table:table>
      <text:p text:style-name="P13">*179745*</text:p>
      <text:p text:style-name="P12">17974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5T17:06:4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