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1.037,7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037,77</text:p>
            <text:p text:style-name="P8"/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566,44</text:p>
          </table:table-cell>
          <table:table-cell table:style-name="Tabla1.A2" office:value-type="string">
            <text:p text:style-name="P8">44.6</text:p>
          </table:table-cell>
          <table:table-cell table:style-name="Tabla1.D2" office:value-type="string">
            <text:p text:style-name="P8">69.863,3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0.901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0.901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5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5/2026</text:p>
          </table:table-cell>
        </table:table-row>
      </table:table>
      <text:p text:style-name="P13">*179644*</text:p>
      <text:p text:style-name="P12">17964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1T18:33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