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0.988,5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1.977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1.977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1.977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BASTOS Y LICORERIA FAMA. CA</text:p>
          </table:table-cell>
        </table:table-row>
        <table:table-row>
          <table:table-cell table:style-name="Tabla2.A1" office:value-type="string">
            <text:p text:style-name="P10">J-303641997</text:p>
          </table:table-cell>
        </table:table-row>
        <table:table-row>
          <table:table-cell table:style-name="Tabla2.A1" office:value-type="string">
            <text:p text:style-name="P10">CALLE 9 DICIEMBRE CASA N18 SECTOR CASCO CENTRAL GUATIRE EDO MIRANDA</text:p>
          </table:table-cell>
        </table:table-row>
        <table:table-row>
          <table:table-cell table:style-name="Tabla2.A1" office:value-type="string">
            <text:p text:style-name="P10">0414260693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1092020-00002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32*</text:p>
      <text:p text:style-name="P12">1796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8T20:48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