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FRUTERIA KEYNATI 1981 C.A</text:p>
          </table:table-cell>
        </table:table-row>
        <table:table-row>
          <table:table-cell table:style-name="Tabla2.A1" office:value-type="string">
            <text:p text:style-name="P10">J-297398368</text:p>
          </table:table-cell>
        </table:table-row>
        <table:table-row>
          <table:table-cell table:style-name="Tabla2.A1" office:value-type="string">
            <text:p text:style-name="P10">AV. PRINCIPAL LOCAL KIOSKO Nro. 16, URB. INDRUST CLORI RESD. ALTOS DE COPACABANA GUARENA EDO MIRANDA</text:p>
          </table:table-cell>
        </table:table-row>
        <table:table-row>
          <table:table-cell table:style-name="Tabla2.A1" office:value-type="string">
            <text:p text:style-name="P10">0424252608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1092020-00015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30*</text:p>
      <text:p text:style-name="P12">1796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3:06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