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724,52</text:p>
          </table:table-cell>
          <table:table-cell table:style-name="Tabla1.A2" office:value-type="string">
            <text:p text:style-name="P8">30.8</text:p>
          </table:table-cell>
          <table:table-cell table:style-name="Tabla1.D2" office:value-type="string">
            <text:p text:style-name="P8">53.115,21</text:p>
            <text:p text:style-name="P8"/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1.488,45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41.488,4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94.603,6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94.603,6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64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8/05/2026</text:p>
          </table:table-cell>
        </table:table-row>
      </table:table>
      <text:p text:style-name="P13">*179629*</text:p>
      <text:p text:style-name="P12">17962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08T19:14:0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