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216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216,53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810,3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810,32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236,9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206.184,4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135.7</text:p>
          </table:table-cell>
          <table:table-cell table:style-name="Tabla1.D2" office:value-type="string">
            <text:p text:style-name="P8">232.598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0.809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0.809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7*</text:p>
      <text:p text:style-name="P12">1796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7:44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