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0.950,2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0.950,25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9.152,8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9.152,8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0.103,1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0.103,1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0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5/2026</text:p>
          </table:table-cell>
        </table:table-row>
      </table:table>
      <text:p text:style-name="P13">*179593*</text:p>
      <text:p text:style-name="P12">17959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6T14:57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