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207,89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2.078,90</text:p>
            <text:p text:style-name="P8"/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6.597,51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6.597,5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676,4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676,4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58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2/05/2026</text:p>
          </table:table-cell>
        </table:table-row>
      </table:table>
      <text:p text:style-name="P13">*179569*</text:p>
      <text:p text:style-name="P12">17956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06T13:16:5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