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1 - Caja de 360 Huevos Tipo A Grandes<text:line-break/>Caja de 360</text:p>
          </table:table-cell>
          <table:table-cell table:style-name="Tabla1.A2" office:value-type="string">
            <text:p text:style-name="P8">22.358,46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22.358,46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22.358,46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22.358,46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2-39537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6/02/2026</text:p>
          </table:table-cell>
        </table:table-row>
      </table:table>
      <text:p text:style-name="P13">*178560*</text:p>
      <text:p text:style-name="P12">178560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2-26T14:39:02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