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2.358,46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44.716,9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4.716,9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4.716,9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2-3953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2/2026</text:p>
          </table:table-cell>
        </table:table-row>
      </table:table>
      <text:p text:style-name="P13">*178554*</text:p>
      <text:p text:style-name="P12">17855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6T11:52:5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