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EAN CARLOS CORDOVA BEÑOSA</text:p>
          </table:table-cell>
        </table:table-row>
        <table:table-row>
          <table:table-cell table:style-name="Tabla2.A1" office:value-type="string">
            <text:p text:style-name="P10">V15698945</text:p>
          </table:table-cell>
        </table:table-row>
        <table:table-row>
          <table:table-cell table:style-name="Tabla2.A1" office:value-type="string">
            <text:p text:style-name="P10">CALLE ROSARIO AL LADO DE MAXI EMPANADAS AL LADO DE LA CARRETERA GUATIRE</text:p>
          </table:table-cell>
        </table:table-row>
        <table:table-row>
          <table:table-cell table:style-name="Tabla2.A1" office:value-type="string">
            <text:p text:style-name="P10">0414272688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30112024-00556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1*</text:p>
      <text:p text:style-name="P12">1790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5:0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