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3.417,8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3.417,84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1.355,9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1.355,9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.773,7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.773,7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502-3952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2/2026</text:p>
          </table:table-cell>
        </table:table-row>
      </table:table>
      <text:p text:style-name="P13">*178547*</text:p>
      <text:p text:style-name="P12">17854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5T19:20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