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55,15</text:p>
          </table:table-cell>
          <table:table-cell table:style-name="Tabla1.A2" office:value-type="string">
            <text:p text:style-name="P8">79.7</text:p>
          </table:table-cell>
          <table:table-cell table:style-name="Tabla1.D2" office:value-type="string">
            <text:p text:style-name="P8">92.065,52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5.958,3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958,35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3.417,8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3.417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1.441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1.441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35*</text:p>
      <text:p text:style-name="P12">1785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1:48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