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2501-31229*;2;LEN(*FACT2501-31229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305,1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05,10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5/01/2025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6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46</text:p>
          </table:table-cell>
          <table:table-cell table:style-name="Tabla1.A1" office:value-type="string">
            <text:p text:style-name="P2">147,60</text:p>
            <text:p text:style-name="P2"/>
          </table:table-cell>
        </table:table-row>
        <table:table-row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52,50</text:p>
          </table:table-cell>
          <table:table-cell table:style-name="Tabla1.A1" office:value-type="string">
            <text:p text:style-name="P2">157,50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2501-31229; 2; LEN(FACT2501-31229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1-25T17:46:44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