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2501-31228*;2;LEN(*FACT2501-31228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71,3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71,34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5/01/2025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9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46</text:p>
          </table:table-cell>
          <table:table-cell table:style-name="Tabla1.A1" office:value-type="string">
            <text:p text:style-name="P2">71,34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2501-31228; 2; LEN(FACT2501-31228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1-25T14:24:21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