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7.835,9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7.835,9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7.835,9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7.835,9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403-4000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3/2026</text:p>
          </table:table-cell>
        </table:table-row>
      </table:table>
      <text:p text:style-name="P13">*179038*</text:p>
      <text:p text:style-name="P12">17903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4T11:33:1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