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44,73</text:p>
          </table:table-cell>
          <table:table-cell table:style-name="Tabla1.A2" office:value-type="string">
            <text:p text:style-name="P8">25.7</text:p>
          </table:table-cell>
          <table:table-cell table:style-name="Tabla1.D2" office:value-type="string">
            <text:p text:style-name="P8">29.419,66</text:p>
            <text:p text:style-name="P8"/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0.776,31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0.776,3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0.195,9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0.195,9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402-3949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4/02/2026</text:p>
          </table:table-cell>
        </table:table-row>
      </table:table>
      <text:p text:style-name="P13">*178518*</text:p>
      <text:p text:style-name="P12">17851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4T19:28:3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