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0.776,3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0.776,3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0.776,3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0.776,3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402-3949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2/2026</text:p>
          </table:table-cell>
        </table:table-row>
      </table:table>
      <text:p text:style-name="P13">*178514*</text:p>
      <text:p text:style-name="P12">17851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4T13:25:1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