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1.766,7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1.766,7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1.766,7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1.766,7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303-3998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3/2026</text:p>
          </table:table-cell>
        </table:table-row>
      </table:table>
      <text:p text:style-name="P13">*179017*</text:p>
      <text:p text:style-name="P12">17901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3T13:37:4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