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Standard"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text-properties fo:color="#000000" fo:font-size="15pt" style:font-size-asian="15pt" style:font-size-complex="15pt"/>
    </style:style>
    <style:style style:name="P14" style:family="paragraph" style:parent-style-name="Standard">
      <style:text-properties fo:color="#000000" fo:font-size="16pt" style:font-size-asian="16pt" style:font-size-complex="16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18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18,00</text:p>
        </draw:text-box>
      </draw:frame>
      <draw:frame draw:style-name="fr1" draw:name="Marco4" text:anchor-type="page" text:anchor-page-number="1" svg:x="5.106cm" svg:y="12.074cm" svg:width="2.912cm" draw:z-index="3">
        <draw:text-box fo:min-height="0.614cm">
          <text:p text:style-name="P3"/>
        </draw:text-box>
      </draw:frame>
      <draw:frame draw:style-name="fr1" draw:name="Marco5" text:anchor-type="page" text:anchor-page-number="1" svg:x="1.782cm" svg:y="12.915cm" svg:width="10.338cm" draw:z-index="4">
        <draw:text-box fo:min-height="4.135cm">
          <text:p text:style-name="P17">*V-12087083*</text:p>
          <text:p text:style-name="P11"/>
          <text:p text:style-name="P3"/>
        </draw:text-box>
      </draw:frame>
      <text:p text:style-name="Standard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1/11/2024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118,00</text:p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3T12:12:34</dc:date>
    <meta:editing-duration>P1DT2H28M39S</meta:editing-duration>
    <meta:editing-cycles>69</meta:editing-cycles>
    <meta:generator>OpenOffice/4.1.15$Win32 OpenOffice.org_project/4115m2$Build-9813</meta:generator>
    <meta:document-statistic meta:table-count="3" meta:image-count="0" meta:object-count="0" meta:page-count="1" meta:paragraph-count="15" meta:word-count="25" meta:character-count="450"/>
  </office:meta>
</office:document-meta>
</file>