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7122022-000103 - Pierna de Cerdo 96% Superior 24x400gr</text:p>
          </table:table-cell>
          <table:table-cell table:style-name="Tabla1.A2" office:value-type="string">
            <text:p text:style-name="P8">32.104,5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104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104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104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9009*</text:p>
      <text:p text:style-name="P12">1790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8:57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