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14072022-000102 - Mortadela Especial Alibal 20Und x 500gr</text:p>
          </table:table-cell>
          <table:table-cell table:style-name="Tabla1.A2" office:value-type="string">
            <text:p text:style-name="P8">17.743,68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17.743,68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17.743,68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17.743,68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103-39967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21/03/2026</text:p>
          </table:table-cell>
        </table:table-row>
      </table:table>
      <text:p text:style-name="P13">*179002*</text:p>
      <text:p text:style-name="P12">179002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3-21T16:27:24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