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1.640,20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1.640,2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1.640,2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1.640,2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003-3995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0/03/2026</text:p>
          </table:table-cell>
        </table:table-row>
      </table:table>
      <text:p text:style-name="P13">*178985*</text:p>
      <text:p text:style-name="P12">17898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0T19:36:3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