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921,38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83.685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3.685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3.685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NDINITOS PAN 2408 C.A</text:p>
          </table:table-cell>
        </table:table-row>
        <table:table-row>
          <table:table-cell table:style-name="Tabla2.A1" office:value-type="string">
            <text:p text:style-name="P10">J501422389</text:p>
          </table:table-cell>
        </table:table-row>
        <table:table-row>
          <table:table-cell table:style-name="Tabla2.A1" office:value-type="string">
            <text:p text:style-name="P10">CALLE REAL LA MATA CASA SUCRECON CALLE 24 DE JUNIO NRO 02 UR LA MATA LOS TEQUES MIRANDA 1201</text:p>
          </table:table-cell>
        </table:table-row>
        <table:table-row>
          <table:table-cell table:style-name="Tabla2.A1" office:value-type="string">
            <text:p text:style-name="P10">0414182481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9042024-00503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66*</text:p>
      <text:p text:style-name="P12">1784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4:22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