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31072025-000139 - Caja de 360 Huevos Grandes CB</text:p>
          </table:table-cell>
          <table:table-cell table:style-name="Tabla1.A2" office:value-type="string">
            <text:p text:style-name="P8">28.444,95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28.444,95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28.444,95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28.444,95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1903-39935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9/03/2026</text:p>
          </table:table-cell>
        </table:table-row>
      </table:table>
      <text:p text:style-name="P13">*178969*</text:p>
      <text:p text:style-name="P12">178969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3-19T20:28:08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