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70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6 - Mortadela Especial Alibal 14 x 700gr<text:line-break/>Bulto 14 Und X 700 Gr</text:p>
          </table:table-cell>
          <table:table-cell table:style-name="Tabla1.A2" office:value-type="string">
            <text:p text:style-name="P7">12.937,43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2.937,43</text:p>
            <text:p text:style-name="P7"/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55.6</text:p>
          </table:table-cell>
          <table:table-cell table:style-name="Tabla1.D2" office:value-type="string">
            <text:p text:style-name="P7">61.926,86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74.864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74864.290000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74.864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JHONNY ALEXANDER ROZO</text:p>
          </table:table-cell>
        </table:table-row>
        <table:table-row>
          <table:table-cell table:style-name="Tabla2.A1" office:value-type="string">
            <text:p text:style-name="P9">V-10178893</text:p>
          </table:table-cell>
        </table:table-row>
        <table:table-row>
          <table:table-cell table:style-name="Tabla2.A1" office:value-type="string">
            <text:p text:style-name="P9">GUATIRE - URB ARNALDO ALOCHA, LAS CASITAS</text:p>
          </table:table-cell>
        </table:table-row>
        <table:table-row>
          <table:table-cell table:style-name="Tabla2.A1" office:value-type="string">
            <text:p text:style-name="P9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4122021-002500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70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00-039425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7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9:36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