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Times New Roman"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3.877,1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3.877,16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7/06/2025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INVERSIONES RAMIREZ ROJAS 15 C.A</text:p>
          </table:table-cell>
          <table:table-cell table:style-name="Tabla4.B1" office:value-type="string">
            <text:p text:style-name="P8">J-411767964</text:p>
          </table:table-cell>
        </table:table-row>
        <table:table-row table:style-name="Tabla4.2">
          <table:table-cell table:style-name="Tabla4.B1" office:value-type="string">
            <text:p text:style-name="P7"><text:s text:c="29"/>EL RODEO BLOQUE 6 GUATIRE EDO MIRANDA</text:p>
          </table:table-cell>
          <table:table-cell table:style-name="Tabla4.A1" office:value-type="string">
            <text:p text:style-name="P9">04140240233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74.2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321,79</text:p>
          </table:table-cell>
          <table:table-cell table:style-name="Tabla1.A1" office:value-type="string">
            <text:p text:style-name="P2">23.877,16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*161477*</text:p>
      <text:p text:style-name="P16">1614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6-30T18:45:35</dc:date>
    <meta:editing-duration>P1DT2H8M29S</meta:editing-duration>
    <meta:editing-cycles>65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5"/>
  </office:meta>
</office:document-meta>
</file>