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4 - Mortadela Especial Punta De Monte 1KG<text:line-break/>Bulto de 10 Und X 1Kg</text:p>
          </table:table-cell>
          <table:table-cell table:style-name="Tabla1.A2" office:value-type="string">
            <text:p text:style-name="P8">20.611,50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0.611,5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0.611,5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0.611,5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703-3991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7/03/2026</text:p>
          </table:table-cell>
        </table:table-row>
      </table:table>
      <text:p text:style-name="P13">*178949*</text:p>
      <text:p text:style-name="P12">17894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7T19:20:0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