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0,00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>ANDINITOS PAN 2408 C.A</text:p>
          </table:table-cell>
        </table:table-row>
        <table:table-row>
          <table:table-cell table:style-name="Tabla2.A1" office:value-type="string">
            <text:p text:style-name="P10">J501422389</text:p>
          </table:table-cell>
        </table:table-row>
        <table:table-row>
          <table:table-cell table:style-name="Tabla2.A1" office:value-type="string">
            <text:p text:style-name="P10">CALLE REAL LA MATA CASA SUCRECON CALLE 24 DE JUNIO NRO 02 UR LA MATA LOS TEQUES MIRANDA 1201</text:p>
          </table:table-cell>
        </table:table-row>
        <table:table-row>
          <table:table-cell table:style-name="Tabla2.A1" office:value-type="string">
            <text:p text:style-name="P10">04141824817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>CLI29042024-005038</text:p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1604-40347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6/04/2026</text:p>
          </table:table-cell>
        </table:table-row>
      </table:table>
      <text:p text:style-name="P13">*179388*</text:p>
      <text:p text:style-name="P12">179388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4-16T11:02:38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