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INVERSIONES POLLO NANDO 4523. C.A</text:p>
          </table:table-cell>
        </table:table-row>
        <table:table-row>
          <table:table-cell table:style-name="Tabla2.A1" office:value-type="string">
            <text:p text:style-name="P10">J401561993</text:p>
          </table:table-cell>
        </table:table-row>
        <table:table-row>
          <table:table-cell table:style-name="Tabla2.A1" office:value-type="string">
            <text:p text:style-name="P10">AV. BARLOVENTO LOCAL NRO 21 LOCAL INVERSIONES POLLO NANDO 4523 C.A SECTOR CASCO CENTRAL HIGUEROTE 1231</text:p>
          </table:table-cell>
        </table:table-row>
        <table:table-row>
          <table:table-cell table:style-name="Tabla2.A1" office:value-type="string">
            <text:p text:style-name="P10">04142528498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8082024-005353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9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9010*</text:p>
      <text:p text:style-name="P12">1790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1T18:58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