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29.265,71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9.265,71</text:p>
            <text:p text:style-name="P8"/>
          </table:table-cell>
        </table:table-row>
        <table:table-row>
          <table:table-cell table:style-name="Tabla1.A2" office:value-type="string">
            <text:p text:style-name="P7">R01092020-000004 - Mortadela Especial Punta De Monte 1KG<text:line-break/>Bulto de 10 Und X 1Kg</text:p>
          </table:table-cell>
          <table:table-cell table:style-name="Tabla1.A2" office:value-type="string">
            <text:p text:style-name="P8">20.539,62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0.539,62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9.805,33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9.805,33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603-39877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6/03/2026</text:p>
          </table:table-cell>
        </table:table-row>
      </table:table>
      <text:p text:style-name="P13">*178910*</text:p>
      <text:p text:style-name="P12">17891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19T14:57:49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