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29.265,71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9.265,7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9.265,7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9.265,7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603-3987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6/03/2026</text:p>
          </table:table-cell>
        </table:table-row>
      </table:table>
      <text:p text:style-name="P13">*178908*</text:p>
      <text:p text:style-name="P12">17890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16T19:29:5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