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512-29384*;2;LEN(*FACT1512-29384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933,8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933,82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5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933,82</text:p>
          </table:table-cell>
          <table:table-cell table:style-name="Tabla1.A1" office:value-type="string">
            <text:p text:style-name="P2">2.933,82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1512-29384; 2; LEN(FACT1512-29384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15T21:24:25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