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1.185,21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1.185,21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.A RAMIREZ 2021. C.A</text:p>
          </table:table-cell>
          <table:table-cell table:style-name="Tabla4.B1" office:value-type="string">
            <text:p text:style-name="P9">J 413267462</text:p>
          </table:table-cell>
        </table:table-row>
        <table:table-row table:style-name="Tabla4.2">
          <table:table-cell table:style-name="Tabla4.B1" office:value-type="string">
            <text:p text:style-name="P8"><text:s text:c="29"/>CALLE SANTA ROSALIA CASALOCAL ANEXO NRO S/N SECTOR PACAIRIGUA GUATIRE MCPIO ZAMORA</text:p>
          </table:table-cell>
          <table:table-cell table:style-name="Tabla4.A1" office:value-type="string">
            <text:p text:style-name="P10">04128044050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8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25.814,76</text:p>
            <text:p text:style-name="P2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5.370,4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7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8:04:12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