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312-29383*;2;LEN(*FACT1312-29383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94,4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94,40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12/2024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4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94,40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FACT1312-29383; 2; LEN(FACT1312-29383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14T04:31:37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