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Times New Roman" fo:font-size="7pt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4.217,89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4.217,89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3/02/2026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CLODA DENISE WAHBAN DE OCANDO</text:p>
          </table:table-cell>
          <table:table-cell table:style-name="Tabla4.B1" office:value-type="string">
            <text:p text:style-name="P8">V5806370</text:p>
          </table:table-cell>
        </table:table-row>
        <table:table-row table:style-name="Tabla4.2">
          <table:table-cell table:style-name="Tabla4.B1" office:value-type="string">
            <text:p text:style-name="P7"><text:s text:c="29"/>HATILLO FRENTE A LA GRAN MURALLA</text:p>
          </table:table-cell>
          <table:table-cell table:style-name="Tabla4.A1" office:value-type="string">
            <text:p text:style-name="P9">04143052700 <text:s/>/ </text:p>
          </table:table-cell>
        </table:table-row>
      </table:table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1.2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.096,73</text:p>
          </table:table-cell>
          <table:table-cell table:style-name="Tabla1.A1" office:value-type="string">
            <text:p text:style-name="P2">34.217,89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3">*178332*</text:p>
      <text:p text:style-name="P16">1783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5T15:09:59</dc:date>
    <meta:editing-duration>P1DT2H8M29S</meta:editing-duration>
    <meta:editing-cycles>65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5"/>
  </office:meta>
</office:document-meta>
</file>