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2.834,7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2.834,7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.834,7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.834,7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2-3933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2/2026</text:p>
          </table:table-cell>
        </table:table-row>
      </table:table>
      <text:p text:style-name="P13">*178325*</text:p>
      <text:p text:style-name="P12">178325</text:p>
      <text:p text:style-name="P12">Factura emitida en base al Art 25 de la LIVA, debe pagarse al tipo de cambio vigente al momento del pago<text:line-break/>En caso de efectuar el pago segun lo establecido en el articulo 1 de la G.O. 42.339 P.A. SNAT/2022/000013 esta factura estara sujeta a la percepcion<text:line-break/>del 3% I.G.T.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8T19:08:4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